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3F9000091415F8297A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6cm" fo:margin-right="-0.053cm" fo:line-height="100%" fo:text-align="justify" style:justify-single-word="false" fo:text-indent="0cm" style:auto-text-indent="false">
        <style:tab-stops>
          <style:tab-stop style:position="17.09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132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2.117cm" svg:height="2.752cm" draw:z-index="0"><draw:image xlink:href="Pictures/20000007000073F9000091415F8297AB.svm" xlink:type="simple" xlink:show="embed" xlink:actuate="onLoad"/>
    </draw:frame> </text:p>
      <text:p text:style-name="P5">АДМИНИСТРАЦИЯ РАЗДОЛЬНЕНСКОГО СЕЛЬСКОГО ПОСЕЛЕНИЯ</text:p>
      <text:p text:style-name="P5">КОРЕНОВСКОГО РАЙОНА</text:p>
      <text:p text:style-name="P5"/>
      <text:p text:style-name="P7">ПОСТАНОВЛЕНИЕ</text:p>
      <text:p text:style-name="P3"/>
      <text:p text:style-name="P9">от 29.11.2010 <text:s text:c="74"/>№ 160</text:p>
      <text:p text:style-name="P8">ст-<text:span text:style-name="T4">ца</text:span> Раздольная</text:p>
      <text:p text:style-name="P3"/>
      <text:p text:style-name="P5">Об утверждении Порядка определения предельно допустимого</text:p>
      <text:p text:style-name="P5">значения просроченной кредиторской задолженности бюджетного </text:p>
      <text:p text:style-name="P5">учреждения Раздольненского сельского поселения Кореновского района, превышение которого влечет расторжение <text:s/>по инициативе работодателя</text:p>
      <text:p text:style-name="P5">в соответствии с Трудовым кодексом Российской Федерации трудового договора с руководителем бюджетного учреждения</text:p>
      <text:p text:style-name="P5"/>
      <text:p text:style-name="P3"><text:tab/>В соответствии с частью 27 статьи 30 Федерального закона от 8 мая 2010 года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п о с т а н о в л я ю:</text:p>
      <text:p text:style-name="P3"><text:tab/>1. Утвердить Порядок определения предельно допустимого значения просроченной кредиторской задолженности бюджетного учреждения Раздольненского сельского поселения Кореновского района, превышение которого влечет расторжение по инициативе работодателя в соответствии с Трудовым кодексом Российской Федерации трудового договора с руководителем бюджетного учреждения, согласно приложению.</text:p>
      <text:p text:style-name="P3"><text:s/><text:tab/>2. Финансовому отделу администрации Раздольненского сельского поселения Кореновского района ( Севостьянова) проводить ежемесячный мониторинг состояния кредиторской задолженности и просроченной кредиторской задолженности подведомственных бюджетных учреждений.</text:p>
      <text:p text:style-name="P3"><text:tab/>3. Обнародовать настоящее постановление в установленном законодательством порядке .</text:p>
      <text:p text:style-name="P3"><text:s/><text:tab/>4. Постановление вступает в силу с 1 января 2011 года, и применяется к бюджетным учреждениям Раздольненского сельского поселения Кореновского района, финансовое обеспечение деятельности которых осуществляется путем предоставления субсидий из бюджета Раздольненского сельского поселения Кореновского района. </text:p>
      <text:p text:style-name="P3"/>
      <text:p text:style-name="P3">Глава Раздольненского</text:p>
      <text:p text:style-name="P3">сельского поселения</text:p>
      <text:p text:style-name="P6">Кореновского района <text:s text:c="79"/>А.Н.Еригин</text:p>
      <text:p text:style-name="Standard"><text:span text:style-name="Strong_20_Emphasis"><text:span text:style-name="T2">Проект подготовлен и внесен:</text:span></text:span></text:p>
      <text:p text:style-name="Standard"><text:span text:style-name="Strong_20_Emphasis"><text:span text:style-name="T2">Финансовым отделом администрации </text:span></text:span></text:p>
      <text:p text:style-name="Standard"><text:soft-page-break/><text:span text:style-name="Strong_20_Emphasis"><text:span text:style-name="T2">Раздольненского сельского поселения</text:span></text:span></text:p>
      <text:p text:style-name="Standard"><text:span text:style-name="Strong_20_Emphasis"><text:span text:style-name="T2">Кореновского района </text:span></text:span></text:p>
      <text:p text:style-name="Standard"><text:span text:style-name="Strong_20_Emphasis"><text:span text:style-name="T2">Начальник финансового отдела<text:tab/><text:tab/><text:tab/> <text:s text:c="8"/>В.Н.Севостьянова </text:span></text:span></text:p>
      <text:p text:style-name="P1"><text:span text:style-name="Strong_20_Emphasis"><text:span text:style-name="T2">29.11.2010</text:span></text:span></text:p>
      <text:p text:style-name="Standard"><text:span text:style-name="Strong_20_Emphasis"><text:span text:style-name="T2">Проект согласован:</text:span></text:span></text:p>
      <text:p text:style-name="Standard"><text:span text:style-name="Strong_20_Emphasis"><text:span text:style-name="T2">Начальник общего отдела</text:span></text:span></text:p>
      <text:p text:style-name="Standard"><text:span text:style-name="Strong_20_Emphasis"><text:span text:style-name="T2">администрации Раздольненского</text:span></text:span></text:p>
      <text:p text:style-name="Standard"><text:span text:style-name="Strong_20_Emphasis"><text:span text:style-name="T2">сельского поселения</text:span></text:span></text:p>
      <text:p text:style-name="Standard"><text:span text:style-name="Strong_20_Emphasis"><text:span text:style-name="T2">Кореновского района<text:tab/><text:tab/><text:tab/><text:tab/> <text:s text:c="11"/>Л.И. Шевлякова </text:span></text:span></text:p>
      <text:p text:style-name="P1"><text:span text:style-name="Strong_20_Emphasis"><text:span text:style-name="T2">29.11.2010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8"> </text:p>
      <text:p text:style-name="P11"><text:span text:style-name="T3">ПРИЛОЖЕНИЕ</text:span></text:p>
      <text:p text:style-name="P10"/>
      <text:p text:style-name="P10">УТВЕРЖДЕН</text:p>
      <text:p text:style-name="P10">постановлением администрации</text:p>
      <text:p text:style-name="P10">Раздольненского сельского поселения</text:p>
      <text:p text:style-name="P10">Кореновского района</text:p>
      <text:p text:style-name="P10">от 29.11.2010 № 160</text:p>
      <text:p text:style-name="P10"/>
      <text:p text:style-name="P19">ПОРЯДОК </text:p>
      <text:p text:style-name="P17"><text:span text:style-name="T1">определения предельно допустимого значения просроченной кредиторской задолженности бюджетного учреждения Раздольненского сельского поселения Кореновского района, превышение которого влечет расторжение по инициативе работодателя в соответствии с Трудовым кодексом Российской Федерации трудового договора с руководителем бюджетного учреждения</text:span></text:p>
      <text:p text:style-name="P14"><text:s text:c="6"/>1. Настоящий Порядок определения предельно допустимого значения просроченной кредиторской задолженности бюджетного учреждения Раздольненского сельского поселения Кореновского района (далее - бюджетное учреждение), превышение которого влечет расторжение трудового договора с руководителем бюджетного учреждения, (далее – Порядок) устанавливает механизм определения органом осуществляющим функции и полномочия учредителя, предельно допустимого значения просроченной кредиторской задолженности бюджетного учреждения, превышение которого влечет расторжение трудового договора с руководителем бюджетного учреждения по инициативе работодателя в соответствии с Трудовым кодексом Российской Федерации.</text:p>
      <text:p text:style-name="P14"><text:s text:c="8"/>2. При определении органом, осуществляющим функции и полномочия учредителя, предельно допустимого значения просроченной кредиторской задолженности учитывается задолженность: </text:p>
      <text:p text:style-name="P3">по начисленным выплатам по оплате труда перед работниками (сотрудниками) подведомственного бюджетного учреждения (за исключением депонированных сумм); </text:p>
      <text:p text:style-name="P13"><text:s text:c="5"/>по оплате налогов, сборов, взносов и иных обязательных платежей, уплачиваемых в бюджеты бюджетной системы Российской Федерации, в том числе штрафов, пеней и иных санкций за неисполнение или ненадлежащее исполнение обязанности по уплате налогов, сборов, взносов и иных обязательных платежей в соответствующий бюджет бюджетной системы Российской Федерации, административных штрафов; </text:p>
      <text:p text:style-name="P3">по всем имеющимся обязательствам, превышающая стоимость активов бюджетного учреждения, за исключением балансовой стоимости особо ценного движимого имущества, недвижимого имущества, а также имущества, находящегося под обременением (в залоге).</text:p>
      <text:p text:style-name="P12"><text:s text:c="3"/></text:p>
      <text:p text:style-name="P12"><text:soft-page-break/></text:p>
      <text:p text:style-name="P12"><text:s text:c="2"/>3. Предельно допустимое значение просроченной кредиторской задолженности определяется органом, осуществляющим функции и полномочия учредителя, в следующих размерах: </text:p>
      <text:p text:style-name="P16"><text:s text:c="9"/>- 2 <text:s/>(два) <text:s/>календарных месяца <text:s/>подряд для кредиторской <text:s text:c="2"/>задолженности <text:line-break/>по оплате труда перед работниками (сотрудниками) подведомственного бюджетного учреждения (за исключением депонированных сумм); </text:p>
      <text:p text:style-name="P4"><text:s text:c="8"/>- 3 (три) календарных месяца подряд для кредиторской задолженности по оплате налогов, сборов, взносов и иных обязательных платежей, уплачиваемых в бюджеты бюджетной системы Российской Федерации, в том числе штрафов, пеней и иных санкций за неисполнение или ненадлежащее исполнение обязанности по уплате налогов, сборов, взносов и иных обязательных платежей в соответствующий бюджет бюджетной системы Российской Федерации, административных штрафов; </text:p>
      <text:p text:style-name="P15"><text:s text:c="9"/>-3 (три) <text:s text:c="4"/>календарны<text:span text:style-name="T4">х</text:span> месяца <text:s/>подряд для кредиторской <text:s/>задолженности <text:line-break/>по всем имеющимся обязательствам, превышающей стоимость над активами баланса подведомственного бюджетного учреждения, за исключением балансовой стоимости особо ценного движимого имущества, недвижимого имущества, а также имущества, находящегося под обременением (в залоге).</text:p>
      <text:p text:style-name="P3"/>
      <text:p text:style-name="P3"/>
      <text:p text:style-name="P3"/>
      <text:p text:style-name="P3">Глава Раздольненского</text:p>
      <text:p text:style-name="P3">сельского поселения</text:p>
      <text:p text:style-name="P3">Кореновского района <text:tab/><text:tab/><text:tab/><text:tab/><text:tab/> <text:s text:c="2"/>А.Н.Еригин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4" meta:paragraph-count="52" meta:word-count="608" meta:character-count="5744"/>
    <dc:date>2010-12-06T12:47:01</dc:date>
    <meta:editing-duration>PT01H23M28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